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OK Buenos Aires Text" svg:font-family="AOK Buenos Aires Text" style:font-family-generic="swiss"/>
    <style:font-face style:name="Lucida Sans Unicode" svg:font-family="Lucida Sans Unicode" style:font-family-generic="swiss" style:font-pitch="variable" svg:panose-1="2 11 6 2 3 5 4 2 2 4"/>
    <style:font-face style:name="OpenSymbol" style:font-charset="x-symbol" svg:font-family="OpenSymbol" style:font-family-generic="system" svg:panose-1="5 1 0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fo:color="#1F4D79"/>
    </style:style>
    <style:style style:name="P3" style:parent-style-name="Standard" style:family="paragraph">
      <style:paragraph-properties fo:text-align="justify"/>
      <style:text-properties fo:font-weight="bold" style:font-weight-asian="bold" fo:color="#000000"/>
    </style:style>
    <style:style style:name="P4" style:parent-style-name="Standard" style:family="paragraph">
      <style:paragraph-properties fo:text-align="justify"/>
      <style:text-properties fo:font-weight="bold" style:font-weight-asian="bold" fo:color="#000000" fo:font-size="11pt" style:font-size-asian="11pt"/>
    </style:style>
    <style:style style:name="P5" style:parent-style-name="Standard" style:family="paragraph">
      <style:paragraph-properties fo:text-align="justify"/>
    </style:style>
    <style:style style:name="T6" style:parent-style-name="Absatz-Standardschriftart" style:family="text">
      <style:text-properties fo:color="#000000"/>
    </style:style>
    <style:style style:name="T7" style:parent-style-name="Absatz-Standardschriftart" style:family="text">
      <style:text-properties fo:color="#000000" fo:background-color="#FFFF00"/>
    </style:style>
    <style:style style:name="T8" style:parent-style-name="Absatz-Standardschriftart" style:family="text">
      <style:text-properties fo:color="#000000"/>
    </style:style>
    <style:style style:name="P9" style:parent-style-name="Standard" style:family="paragraph">
      <style:paragraph-properties fo:text-align="justify"/>
      <style:text-properties fo:color="#000000"/>
    </style:style>
    <style:style style:name="P10" style:parent-style-name="Standard" style:family="paragraph">
      <style:paragraph-properties fo:text-align="justify"/>
    </style:style>
    <style:style style:name="T11" style:parent-style-name="Absatz-Standardschriftart" style:family="text">
      <style:text-properties fo:color="#000000"/>
    </style:style>
    <style:style style:name="T12" style:parent-style-name="Absatz-Standardschriftart" style:family="text">
      <style:text-properties fo:color="#000000"/>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Absatz-Standardschriftart" style:family="text">
      <style:text-properties fo:color="#000000"/>
    </style:style>
    <style:style style:name="T16" style:parent-style-name="Absatz-Standardschriftart" style:family="text">
      <style:text-properties fo:color="#000000" fo:background-color="#FFFF00"/>
    </style:style>
    <style:style style:name="T17" style:parent-style-name="Absatz-Standardschriftart" style:family="text">
      <style:text-properties fo:color="#000000"/>
    </style:style>
    <style:style style:name="T18" style:parent-style-name="Absatz-Standardschriftart" style:family="text">
      <style:text-properties fo:color="#000000"/>
    </style:style>
    <style:style style:name="P19" style:parent-style-name="Standard" style:family="paragraph">
      <style:paragraph-properties fo:text-align="justify"/>
      <style:text-properties fo:color="#000000"/>
    </style:style>
    <style:style style:name="P20"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21"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22"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23" style:parent-style-name="Standard" style:family="paragraph">
      <style:paragraph-properties fo:text-align="justify"/>
      <style:text-properties fo:color="#000000"/>
    </style:style>
    <style:style style:name="P24" style:parent-style-name="Standard" style:family="paragraph">
      <style:paragraph-properties fo:text-align="justify"/>
    </style:style>
    <style:style style:name="T25" style:parent-style-name="Absatz-Standardschriftart" style:family="text">
      <style:text-properties fo:color="#000000"/>
    </style:style>
    <style:style style:name="P26" style:parent-style-name="Standard" style:family="paragraph">
      <style:paragraph-properties fo:text-align="justify"/>
    </style:style>
    <style:style style:name="T27" style:parent-style-name="Absatz-Standardschriftart" style:family="text">
      <style:text-properties fo:color="#000000"/>
    </style:style>
    <style:style style:name="T28" style:parent-style-name="Absatz-Standardschriftart" style:family="text">
      <style:text-properties fo:color="#000000"/>
    </style:style>
    <style:style style:name="P29" style:parent-style-name="Standard" style:family="paragraph">
      <style:paragraph-properties fo:text-align="justify" fo:line-height="0.1965in"/>
    </style:style>
    <style:style style:name="P30" style:parent-style-name="Standard" style:family="paragraph">
      <style:paragraph-properties fo:text-align="justify"/>
    </style:style>
    <style:style style:name="P31"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32"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33"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34"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35"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36"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37"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38"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39"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40"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41"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42"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43"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44"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45" style:parent-style-name="AufzaehlungEinsOhneAbstand" style:family="paragraph">
      <style:paragraph-properties fo:line-height="115%" fo:margin-left="0.6694in" fo:text-indent="-0.2951in">
        <style:tab-stops>
          <style:tab-stop style:type="left" style:position="0.6694in"/>
        </style:tab-stops>
      </style:paragraph-properties>
      <style:text-properties style:font-name-complex="Arial"/>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AufzaehlungEinsOhneAbstand" style:family="paragraph">
      <style:paragraph-properties fo:margin-left="0.5902in" fo:text-indent="-0.2951in">
        <style:tab-stops>
          <style:tab-stop style:type="left" style:position="0.1583in"/>
        </style:tab-stops>
      </style:paragraph-properties>
      <style:text-properties style:font-name-complex="Arial"/>
    </style:style>
    <style:style style:name="P49"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50" style:parent-style-name="AufzaehlungEinsOhneAbstand" style:list-style-name="LFO2" style:family="paragraph">
      <style:paragraph-properties fo:line-height="115%">
        <style:tab-stops>
          <style:tab-stop style:type="left" style:position="0.3388in"/>
        </style:tab-stops>
      </style:paragraph-properties>
      <style:text-properties style:font-name-complex="Arial"/>
    </style:style>
    <style:style style:name="P51" style:parent-style-name="AufzaehlungEinsOhneAbstand" style:family="paragraph">
      <style:paragraph-properties fo:margin-left="0.6694in" fo:text-indent="-0.3347in">
        <style:tab-stops>
          <style:tab-stop style:type="left" style:position="0.6694in"/>
        </style:tab-stops>
      </style:paragraph-properties>
      <style:text-properties style:font-name-complex="Arial"/>
    </style:style>
    <style:style style:name="P52" style:parent-style-name="Standard" style:family="paragraph">
      <style:paragraph-properties fo:text-align="justify"/>
    </style:style>
    <style:style style:name="T53" style:parent-style-name="Absatz-Standardschriftart" style:family="text">
      <style:text-properties fo:color="#000000"/>
    </style:style>
    <style:style style:name="T54" style:parent-style-name="Absatz-Standardschriftart" style:family="text">
      <style:text-properties fo:color="#000000"/>
    </style:style>
    <style:style style:name="T55" style:parent-style-name="Absatz-Standardschriftart" style:family="text">
      <style:text-properties fo:color="#000000"/>
    </style:style>
    <style:style style:name="T56" style:parent-style-name="Absatz-Standardschriftart" style:family="text">
      <style:text-properties fo:color="#000000"/>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Absatz-Standardschriftart" style:family="text">
      <style:text-properties fo:color="#000000"/>
    </style:style>
    <style:style style:name="T63" style:parent-style-name="Absatz-Standardschriftart" style:family="text">
      <style:text-properties fo:color="#000000" fo:background-color="#FFFF00"/>
    </style:style>
    <style:style style:name="T64" style:parent-style-name="Absatz-Standardschriftart" style:family="text">
      <style:text-properties fo:color="#000000"/>
    </style:style>
    <style:style style:name="T65" style:parent-style-name="Absatz-Standardschriftart" style:family="text">
      <style:text-properties fo:color="#000000"/>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Absatz-Standardschriftart" style:family="text">
      <style:text-properties fo:color="#000000"/>
    </style:style>
    <style:style style:name="T69" style:parent-style-name="Absatz-Standardschriftart" style:family="text">
      <style:text-properties fo:color="#000000"/>
    </style:style>
    <style:style style:name="T70" style:parent-style-name="Absatz-Standardschriftart" style:family="text">
      <style:text-properties fo:color="#000000"/>
    </style:style>
    <style:style style:name="T71" style:parent-style-name="Absatz-Standardschriftart" style:family="text">
      <style:text-properties fo:color="#000000"/>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Absatz-Standardschriftart" style:family="text">
      <style:text-properties fo:color="#000000"/>
    </style:style>
    <style:style style:name="T75" style:parent-style-name="Absatz-Standardschriftart" style:family="text">
      <style:text-properties fo:color="#000000"/>
    </style:style>
    <style:style style:name="T76" style:parent-style-name="Absatz-Standardschriftart" style:family="text">
      <style:text-properties fo:color="#000000" fo:background-color="#FFFF00"/>
    </style:style>
    <style:style style:name="T77" style:parent-style-name="Absatz-Standardschriftart" style:family="text">
      <style:text-properties fo:color="#000000"/>
    </style:style>
    <style:style style:name="P78" style:parent-style-name="Textbody" style:family="paragraph">
      <style:paragraph-properties fo:text-align="justify" fo:line-height="100%"/>
    </style:style>
    <style:style style:name="T79" style:parent-style-name="Absatz-Standardschriftart" style:family="text">
      <style:text-properties fo:color="#000000"/>
    </style:style>
    <style:style style:name="T80" style:parent-style-name="Absatz-Standardschriftart" style:family="text">
      <style:text-properties fo:color="#000000"/>
    </style:style>
    <style:style style:name="P81" style:parent-style-name="Standard" style:family="paragraph">
      <style:paragraph-properties fo:text-align="justify"/>
      <style:text-properties fo:color="#000000"/>
    </style:style>
    <style:style style:name="P82" style:parent-style-name="Standard" style:family="paragraph">
      <style:paragraph-properties fo:text-align="justify"/>
      <style:text-properties fo:color="#000000"/>
    </style:style>
    <style:style style:name="P83" style:parent-style-name="Standard" style:family="paragraph">
      <style:paragraph-properties fo:text-align="justify"/>
    </style:style>
    <style:style style:name="T84" style:parent-style-name="Absatz-Standardschriftart" style:family="text">
      <style:text-properties fo:color="#000000"/>
    </style:style>
  </office:automatic-styles>
  <office:body>
    <office:text text:use-soft-page-breaks="true">
      <text:p text:style-name="P1"/>
      <text:p text:style-name="P3">Betriebliches Eingliederungsmanagement (BEM)</text:p>
      <text:p text:style-name="P4"/>
      <text:p text:style-name="P5"><text:span text:style-name="T6">Sehr geehrte*r <text:s/></text:span><text:span text:style-name="T7">XXXXX</text:span><text:span text:style-name="T8"><text:s text:c="2"/>,</text:span></text:p>
      <text:p text:style-name="P9"/>
      <text:p text:style-name="P10"><text:span text:style-name="T11">Ihre Gesundheit ist uns wichtig. Wir bieten deshalb unseren Mitarbeitenden, die längere Zeit oder wiederholt<text:s/></text:span><text:span text:style-name="T12">erkrankt sind, unsere Unterstützung beim Wiedereinstieg und der Bewältigung des Arbeitsalltags an. Diese Unterstützung leisten wir über das Betriebliche Eingliederungsmanagement gem. § 167 Abs. 2 SGB IX.</text:span></text:p>
      <text:p text:style-name="P13"/>
      <text:p text:style-name="P14"><text:span text:style-name="T15">In der Zeit vom<text:s/></text:span><text:span text:style-name="T16">XX.XX.20XX bis zum XX.XX.20XX</text:span><text:span text:style-name="T17"><text:s/>waren</text:span><text:span text:style-name="T18"><text:s/>Sie insgesamt länger als sechs Wochen krankheitsbedingt arbeitsunfähig. Wir möchten Sie mit Ihren gesundheitlichen Problemen nicht allein lassen. Unser Ziel ist es,</text:span></text:p>
      <text:p text:style-name="P19"/>
      <text:list text:style-name="LFO2" text:continue-numbering="true">
        <text:list-item>
          <text:p text:style-name="P20">Sie bei der Überwindung bestehender und/oder Verhinderung weiterer Arbeitsunfähigkeit zu<text:s/>unterstützen,</text:p>
        </text:list-item>
        <text:list-item>
          <text:p text:style-name="P21">gemeinsam mit Ihnen Maßnahmen zu finden, um Ihnen die weitere Beschäftigung aufgrund Ihrer gesundheitlichen Beeinträchtigungen zu erleichtern sowie</text:p>
        </text:list-item>
        <text:list-item>
          <text:p text:style-name="P22">Vorschläge für Leistungen und Hilfen zu erarbeiten, mit denen einer erneuten Arbeitsunfähigkeit vorgebeugt und der Arbeitsplatz erhalten werden kann.</text:p>
        </text:list-item>
      </text:list>
      <text:p text:style-name="P23"/>
      <text:p text:style-name="P24"><text:span text:style-name="T25">Ihre Teilnahme am BEM ist freiwillig. Wir sind zu jedem Zeitpunkt auf Ihre Beteiligung und Zustimmung angewiesen und Sie können jederzeit entscheiden, ob sie eine Fortführung des BEM möchten.</text:span></text:p>
      <text:p text:style-name="P26"><text:span text:style-name="T27">Alle Ge</text:span><text:span text:style-name="T28">spräche in diesem Zusammenhang sind vertraulich und unterliegen der Schweigepflicht. Sie entscheiden über die Weitergabe von Daten und die Durchführung von Maßnahmen.<text:s/></text:span><text:bookmark-start text:name="_Hlk114578440"/>Grundsätzlich gilt für das BEM insgesamt, dass nur solche Daten verarbeitet werden, deren<text:s/>Kenntnis an sich und dem Umfang nach erforderlich ist, um ein zielführendes der Genesung und der Gesunderhaltung dienendes BEM durchzuführen.<text:bookmark-end text:name="_Hlk114578440"/></text:p>
      <text:p text:style-name="P29">Im Rahmen des BEM werden gegebenenfalls folgende Daten im Sinne des DSG-EKD erhoben, verarbeitet und genutzt:</text:p>
      <text:p text:style-name="P30"/>
      <text:list text:style-name="LFO2" text:continue-numbering="true">
        <text:list-item>
          <text:p text:style-name="P31"><text:bookmark-start text:name="_Hlk114578476"/>Ihr voller Name</text:p>
        </text:list-item>
        <text:list-item>
          <text:p text:style-name="P32">Ihr Geburtsdatum</text:p>
        </text:list-item>
        <text:list-item>
          <text:p text:style-name="P33">Ihre Ausbildung und Qualifikation</text:p>
        </text:list-item>
        <text:list-item>
          <text:p text:style-name="P34">Ihr Eintrittsdatum in unser Unternehmen, sowie die Abteilung/Kostenstelle, der Sie aktuell angehören</text:p>
        </text:list-item>
        <text:list-item>
          <text:p text:style-name="P35">Ihre aktuelle bzw. zuletzt ausgeübte Tätigkeit in unserem Unternehmen</text:p>
        </text:list-item>
        <text:list-item>
          <text:p text:style-name="P36">Umfang und Lage<text:s/>ihrer regelmäßigen Arbeitszeit</text:p>
        </text:list-item>
        <text:list-item>
          <text:p text:style-name="P37">Ihre etwaige Schwerbehinderung oder Gleichstellung</text:p>
        </text:list-item>
        <text:list-item>
          <text:p text:style-name="P38">Ihre krankheitsbedingten Fehlzeiten in den vergangenen Jahren</text:p>
        </text:list-item>
        <text:list-item>
          <text:p text:style-name="P39"><text:bookmark-start text:name="_Hlk90889380"/>Einladungs- und Antwortschreiben zum BEM sowie sonstige weitere Einladungsschreiben bei Fortführung des BEM-Verfahrens</text:p>
        </text:list-item>
        <text:list-item>
          <text:p text:style-name="P40">Datenschutzvereinbarung</text:p>
        </text:list-item>
        <text:list-item>
          <text:p text:style-name="P41">etwaig in Aussicht genommene Maßnahmen im Rahmen des BEM-Verfahrens</text:p>
        </text:list-item>
        <text:list-item>
          <text:p text:style-name="P42">Ihre Gesundheitsdaten, sowie eingereichte ärztliche Gutachten</text:p>
        </text:list-item>
        <text:list-item>
          <text:p text:style-name="P43">Dokumente über den Verlauf und das Ergebnis von Arbeitsversuchen oder Gesprächen, sowie über Maßnahmen der stufenweisen Wiedereingliederung</text:p>
        </text:list-item>
        <text:list-item>
          <text:p text:style-name="P44">alle sonstigen Dokumente über Absprachen/Vorgehensweisen im Rahmen des BEM-Verfahrens<text:bookmark-end text:name="_Hlk114578476"/><text:bookmark-end text:name="_Hlk90889380"/></text:p>
        </text:list-item>
      </text:list>
      <text:p text:style-name="P45"/>
      <text:p text:style-name="P46">Sie können im Rahmen eines BEM, auch wenn Sie ihm grundsätzlich zustimmen, jederzeit frei darüber entscheiden, ob Sie medizinische bzw. ärztliche Informationen über Ihren Gesundheits- bzw. Krankheitszustand preisgeben möchten oder nicht (und falls ja, welche Informationen Sie preisgeben wollen).</text:p>
      <text:p text:style-name="P47">Für die Speicherung der nachfolgend genannten Daten benötigen wir Ihre Einwilligung:</text:p>
      <text:p text:style-name="P48"/>
      <text:list text:style-name="LFO2" text:continue-numbering="true">
        <text:list-item>
          <text:p text:style-name="P49"><text:bookmark-start text:name="_Hlk90889389"/>Ärztliche/Psychologische Gutachten</text:p>
        </text:list-item>
        <text:list-item>
          <text:p text:style-name="P50">Dokumente über Gespräche im Rahmen des BEM-Verfahrens, die Informationen erhalten, die ihrerseits in dem Gespräch ausdrücklich als vertraulich bezeichnet wurden<text:bookmark-end text:name="_Hlk90889389"/></text:p>
        </text:list-item>
      </text:list>
      <text:p text:style-name="P51"/>
      <text:p text:style-name="P52"><text:span text:style-name="T53">Damit wir auch diese vorgenannten Daten mit Ihrer<text:s/></text:span><text:span text:style-name="T54">Einwilligung speichern können, bitten wir um ausdrückliche schriftliche Zustimmung. Hierzu möchten wir eine ge</text:span><text:span text:style-name="T55">sonderte Datenschutzeinwilligung</text:span><text:span text:style-name="T56"><text:s/>mit Ihnen treffen, die diesem Schreiben beiliegt</text:span>.</text:p>
      <text:p text:style-name="P57">Ausdrücklich weisen wir darauf hin, dass die am BEM Beteiligten<text:s/>zur Verschwiegenheit verpflichtet sind. Informationen über Ihre Gesundheit sowie damit eng zusammenhängende Daten (beispielsweise ärztliche Gutachten, soweit sie über das arbeitsbezogene Ergebnis hinausgehen) dürfen grundsätzlich nur nach Ihrer vorherigen<text:s/>Zustimmung an Dritte (beispielsweise Rehabilitationsträger) weitergegeben werden, es sei denn, dass die Voraussetzungen des § 49 DSG-EKD zur Weitergabe berechtigen und diese geboten ist.</text:p>
      <text:p text:style-name="P58"/>
      <text:p text:style-name="P59">Darüber hinaus werden wir, wenn Sie mit einem BEM einverstanden sind und eine datenschutzrechtliche Einwilligungserklärung abgeben, über die Gespräche im Rahmen des BEM eine gesonderte, d.h. von Ihrer Personalakte getrennte BEM-Akte führen. Sie haben das Recht diese Akte jederzeit einzusehen. Dieses Recht haben des Weiteren nur diejenigen Personen, deren Beteiligung Sie am BEM zugestimmt haben. Die BEM-Akte werden wir spätestens nach drei Jahren nach Abschluss des BEM vernichten.</text:p>
      <text:p text:style-name="P60"/>
      <text:p text:style-name="P61"><text:span text:style-name="T62">Seitens des Arbeitgebers wird Herr / Frau<text:s/></text:span><text:span text:style-name="T63">XXXXX<text:s/></text:span><text:span text:style-name="T64">an diesem Gespräch teilnehmen. Auf Ihren Wuns</text:span><text:span text:style-name="T65">ch können auch eine Person Ihres Vertrauens, die Mitarbeitervertretung, die Vertrauensperson für schwerbehinderte Mitarbeitende, der Betriebsarzt sowie die Rehabilitationsträger oder das Integrationsamt unterstützend hinzugezogen werden.</text:span></text:p>
      <text:p text:style-name="P66"/>
      <text:p text:style-name="P67"><text:span text:style-name="T68">Wir bitten darum,</text:span><text:span text:style-name="T69"><text:s/>dass Sie uns das beiliegende Rückmelde-Formular ausgefüllt und unterschrieben zurücksenden, sowie im Falle Ihres Einverständnisses zum BEM auch die beiliegende Datenschutz</text:span><text:span text:style-name="T70">einwilligung</text:span><text:span text:style-name="T71">.</text:span></text:p>
      <text:p text:style-name="P72"/>
      <text:p text:style-name="P73"><text:span text:style-name="T74">Bitte reichen Sie uns diese Unterlagen innerhalb der nächsten drei Wo</text:span><text:span text:style-name="T75">chen, d.h. bis zum<text:s/></text:span><text:span text:style-name="T76">XX.XX.20XX</text:span><text:span text:style-name="T77"><text:s/>zurück. Sollten wir bis dahin keine Rückmeldung von Ihnen haben, gehen wir davon aus, dass Sie derzeit an der Durchführung eines BEM nicht interessiert sind.</text:span></text:p>
      <text:p text:style-name="P78"><text:span text:style-name="T79">Sobald Sie innerhalb eines Jahres abermals länger als sechs Wochen u</text:span><text:span text:style-name="T80">nunterbrochen oder wiederholt arbeitsunfähig erkrankt sein sollten, werden wir Sie erneut anschreiben.</text:span></text:p>
      <text:p text:style-name="P81"/>
      <text:p text:style-name="P82">Wir wünschen Ihnen weitere Fortschritte bei Ihrer Genesung und verbleiben</text:p>
      <text:p text:style-name="P83"><text:span text:style-name="T84">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OK Buenos Aires Text" svg:font-family="AOK Buenos Aires Text" style:font-family-generic="swiss"/>
    <style:font-face style:name="Lucida Sans Unicode" svg:font-family="Lucida Sans Unicode" style:font-family-generic="swiss" style:font-pitch="variable" svg:panose-1="2 11 6 2 3 5 4 2 2 4"/>
    <style:font-face style:name="OpenSymbol" style:font-charset="x-symbol" svg:font-family="OpenSymbol" style:font-family-generic="system" svg:panose-1="5 1 0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Arial"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AOK Buenos Aires Text" style:font-name-asian="AOK Buenos Aires Text" style:font-name-complex="AOK Buenos Aires Text" fo:color="#000000" fo:hyphenate="false"/>
    </style:style>
    <style:style style:name="Pa1" style:display-name="Pa1" style:family="paragraph" style:parent-style-name="Default" style:next-style-name="Default">
      <style:paragraph-properties style:line-height-at-least="0.1256in"/>
      <style:text-properties fo:hyphenate="false"/>
    </style:style>
    <style:style style:name="Standard0" style:display-name="#Standard" style:family="paragraph" style:parent-style-name="Standard">
      <style:paragraph-properties fo:text-align="justify" fo:margin-top="0.2638in" fo:margin-bottom="0.2638in" fo:line-height="125%"/>
      <style:text-properties fo:hyphenate="false"/>
    </style:style>
    <style:style style:name="AufzaehlungEins" style:display-name="#AufzaehlungEins" style:family="paragraph" style:parent-style-name="Standard0">
      <style:paragraph-properties>
        <style:tab-stops>
          <style:tab-stop style:type="left" style:position="0.7486in"/>
        </style:tab-stops>
      </style:paragraph-properties>
      <style:text-properties style:font-name-complex="Lucida Sans Unicode" fo:hyphenate="false"/>
    </style:style>
    <style:style style:name="AufzaehlungEinsOhneAbstand" style:display-name="#AufzaehlungEinsOhneAbstand" style:family="paragraph" style:parent-style-name="AufzaehlungEins" style:list-style-name="WWNum9">
      <style:paragraph-properties fo:margin-top="0in" fo:margin-bottom="0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style:style style:name="NumberingSymbols" style:display-name="Numbering Symbols" style:family="text"/>
    <style:style style:name="ListLabel73" style:display-name="ListLabel 73" style:family="text">
      <style:text-properties style:font-name-complex="Courier New" fo:font-size="12pt" style:font-size-asian="12pt"/>
    </style:style>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WW_CharLFO1LVL1" style:family="text">
      <style:text-properties style:font-name="OpenSymbol" style:font-name-asian="OpenSymbol" style:font-name-complex="Open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9" style:display-name="WWNum9">
      <text:list-level-style-bullet text:level="1" text:style-name="WW_CharLFO1LVL1"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text-properties fo:font-size="8pt" style:font-size-asian="8pt" style:font-size-complex="8pt"/>
    </style:style>
  </office:automatic-styles>
  <office:master-styles>
    <style:master-page style:name="MP0" style:page-layout-name="PL0">
      <style:footer>
        <text:p text:style-name="P2"><text:tab/><text:tab/>Version 1.1 / 03.11.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OK · Arbeitshilfen für das Betriebliche EIngliederungsmanagement</dc:title>
    <meta:initial-creator>AOK. Die Gesundheitskasse.</meta:initial-creator>
    <dc:creator>HP</dc:creator>
    <meta:creation-date>2022-10-25T07:38:00Z</meta:creation-date>
    <dc:date>2022-11-11T11:41:00Z</dc:date>
    <meta:print-date>2022-09-28T08:38:00Z</meta:print-date>
    <meta:template xlink:href="Normal" xlink:type="simple"/>
    <meta:editing-cycles>5</meta:editing-cycles>
    <meta:editing-duration>PT0S</meta:editing-duration>
    <meta:document-statistic meta:page-count="2" meta:paragraph-count="10" meta:word-count="752" meta:character-count="5484" meta:row-count="39" meta:non-whitespace-character-count="4742"/>
  </office:meta>
</office:document-meta>
</file>