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fo:color="#000000"/>
    </style:style>
    <style:style style:name="P4" style:parent-style-name="Standard" style:family="paragraph">
      <style:text-properties fo:font-weight="bold" style:font-weight-asian="bold" fo:color="#000000"/>
    </style:style>
    <style:style style:name="T5" style:parent-style-name="Absatz-Standardschriftart" style:family="text">
      <style:text-properties fo:font-weight="bold" style:font-weight-asian="bold" fo:color="#000000"/>
    </style:style>
    <style:style style:name="P6" style:parent-style-name="Standard" style:family="paragraph">
      <style:text-properties fo:color="#000000"/>
    </style:style>
    <style:style style:name="P7" style:parent-style-name="Standard" style:family="paragraph">
      <style:text-properties fo:font-weight="bold" style:font-weight-asian="bold" fo:color="#000000"/>
    </style:style>
    <style:style style:name="P8" style:parent-style-name="Standard" style:family="paragraph">
      <style:text-properties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T11" style:parent-style-name="Absatz-Standardschriftart" style:family="text">
      <style:text-properties fo:color="#000000"/>
    </style:style>
    <style:style style:name="T12" style:parent-style-name="Absatz-Standardschriftart" style:family="text">
      <style:text-properties fo:color="#000000"/>
    </style:style>
    <style:style style:name="T13" style:parent-style-name="Absatz-Standardschriftart" style:family="text">
      <style:text-properties fo:color="#000000"/>
    </style:style>
    <style:style style:name="P14" style:parent-style-name="Standard" style:family="paragraph">
      <style:text-properties fo:color="#000000"/>
    </style:style>
    <style:style style:name="P15" style:parent-style-name="Standard" style:family="paragraph">
      <style:text-properties fo:font-weight="bold" style:font-weight-asian="bold"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text-properties fo:font-weight="bold" style:font-weight-asian="bold"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Listenabsatz" style:list-style-name="LFO2" style:family="paragraph">
      <style:text-properties fo:color="#000000"/>
    </style:style>
    <style:style style:name="P22" style:parent-style-name="Listenabsatz" style:list-style-name="LFO2" style:family="paragraph">
      <style:text-properties fo:color="#000000"/>
    </style:style>
    <style:style style:name="P23" style:parent-style-name="Listenabsatz" style:list-style-name="LFO2" style:family="paragraph">
      <style:text-properties fo:color="#000000"/>
    </style:style>
    <style:style style:name="P24" style:parent-style-name="Listenabsatz" style:list-style-name="LFO2" style:family="paragraph"/>
    <style:style style:name="T25" style:parent-style-name="Absatz-Standardschriftart" style:family="text">
      <style:text-properties fo:color="#000000"/>
    </style:style>
    <style:style style:name="P26" style:parent-style-name="Listenabsatz" style:list-style-name="LFO2" style:family="paragraph"/>
    <style:style style:name="T27" style:parent-style-name="Absatz-Standardschriftart" style:family="text">
      <style:text-properties fo:color="#000000"/>
    </style:style>
    <style:style style:name="P28" style:parent-style-name="Listenabsatz" style:list-style-name="LFO2" style:family="paragraph">
      <style:text-properties fo:color="#000000"/>
    </style:style>
    <style:style style:name="P29" style:parent-style-name="Listenabsatz" style:list-style-name="LFO2" style:family="paragraph"/>
    <style:style style:name="T30" style:parent-style-name="Absatz-Standardschriftart" style:family="text">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font-weight="bold" style:font-weight-asian="bold" fo:color="#7E88B5"/>
    </style:style>
    <style:style style:name="P34" style:parent-style-name="Standard" style:family="paragraph">
      <style:text-properties fo:font-weight="bold" style:font-weight-asian="bold"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Absatz-Standardschriftart" style:family="text">
      <style:text-properties fo:color="#000000"/>
    </style:style>
    <style:style style:name="P38" style:parent-style-name="Standard" style:family="paragraph">
      <style:text-properties fo:color="#000000"/>
    </style:style>
    <style:style style:name="P39" style:parent-style-name="Standard" style:family="paragraph">
      <style:text-properties fo:font-weight="bold" style:font-weight-asian="bold"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font-weight="bold" style:font-weight-asian="bold"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color="#000000"/>
    </style:style>
    <style:style style:name="P49" style:parent-style-name="Standard" style:family="paragraph">
      <style:text-properties fo:font-weight="bold" style:font-weight-asian="bold" fo:color="#000000"/>
    </style:style>
    <style:style style:name="P50" style:parent-style-name="Standard" style:family="paragraph">
      <style:text-properties fo:color="#000000"/>
    </style:style>
    <style:style style:name="P51" style:parent-style-name="Standard" style:family="paragraph">
      <style:text-properties fo:color="#000000"/>
    </style:style>
    <style:style style:name="P52" style:parent-style-name="Standard" style:family="paragraph">
      <style:text-properties fo:color="#000000"/>
    </style:style>
    <style:style style:name="P53" style:parent-style-name="Standard" style:family="paragraph">
      <style:text-properties fo:font-weight="bold" style:font-weight-asian="bold" fo:color="#000000"/>
    </style:style>
    <style:style style:name="T54" style:parent-style-name="Absatz-Standardschriftart" style:family="text">
      <style:text-properties fo:color="#000000"/>
    </style:style>
    <style:style style:name="T55" style:parent-style-name="Absatz-Standardschriftart" style:family="text">
      <style:text-properties fo:color="#000000"/>
    </style:style>
    <style:style style:name="T56" style:parent-style-name="Absatz-Standardschriftart" style:family="text">
      <style:text-properties fo:color="#000000"/>
    </style:style>
  </office:automatic-styles>
  <office:body>
    <office:text text:use-soft-page-breaks="true">
      <text:p text:style-name="P1"/>
      <text:p text:style-name="P4">Wir sind für Sie da!</text:p>
      <text:p text:style-name="Standard"><text:span text:style-name="T5">Informationsblatt zum betrieblichen Eingliederungsmanagement (BEM)</text:span></text:p>
      <text:p text:style-name="P6"/>
      <text:p text:style-name="P7">1. Was ist die gesetzliche Grundlage?</text:p>
      <text:p text:style-name="P8">Im Neunten Buch Sozialgesetzbuch (SGB IX) ist das BEM<text:s/>als gesetzliche Aufgabe des</text:p>
      <text:p text:style-name="P9">Arbeitgebers definiert worden. Der § 167 Abs. 2 SGB IX bestimmt wörtlich:</text:p>
      <text:p text:style-name="P10">„Sind Beschäftigte innerhalb eines Jahres länger als sechs Wochen ununterbrochen oder</text:p>
      <text:p text:style-name="Standard"><text:span text:style-name="T11">wiederholt arbeitsunfähig, klärt der Arbeitgeber mit der zuständigen</text:span><text:span text:style-name="T12"><text:s/>Interessenvertretung im Sinne des § 176, bei schwerbehinderten Menschen außerdem mit der Schwerbehindertenvertretung, mit Zustimmung und Beteiligung der betroffenen Person die Möglichkeit, wie die Arbeitsunfähigkeit möglichst überwunden werden und mit wel</text:span><text:span text:style-name="T13">chen Leistungen oder Hilfen erneuter Arbeitsunfähigkeit vorgebeugt und der Arbeitsplatz erhalten werden kann (betriebliches Eingliederungsmanagement).“</text:span></text:p>
      <text:p text:style-name="P14"/>
      <text:p text:style-name="P15">2. Welche Ziele verfolgt das BEM?</text:p>
      <text:p text:style-name="P16">Ziel des BEM ist es, den Ursachen von Arbeitsunfähigkeitszeiten eines<text:s/>Beschäftigten nachzugehen und nach Möglichkeiten zu suchen, künftig Arbeitsunfähigkeitszeiten zu vermeiden oder zumindest zu verringern. Ein Bedarf an Leistungen zur Rehabilitation, die zur Sicherung der Erwerbsfähigkeit des Beschäftigten dienen, soll frühzeitig erkannt und die notwendigen Leistungen rechtzeitig eingeleitet werden. Hierdurch soll der Arbeitsplatz des Beschäftigten langfristig erhalten bleiben.</text:p>
      <text:p text:style-name="P17"/>
      <text:p text:style-name="P18">3. Welche Personen und Stellen können am BEM beteiligt sein?</text:p>
      <text:p text:style-name="P19">Am BEM können mehrere Personen und<text:s/>Stellen innerhalb und außerhalb der Organisation</text:p>
      <text:p text:style-name="P20">beteiligt sein:</text:p>
      <text:list text:style-name="LFO2" text:continue-numbering="true">
        <text:list-item>
          <text:list>
            <text:list-item>
              <text:p text:style-name="P21">Sie selbst als Beschäftigte/r,</text:p>
            </text:list-item>
            <text:list-item>
              <text:p text:style-name="P22">eine Person Ihres Vertrauens, z.B. Lebenspartner/in, Bekannte/r oder ein Rechtsbeistand,</text:p>
            </text:list-item>
            <text:list-item>
              <text:p text:style-name="P23">der Arbeitgeber oder BEM-Ansprechpartner/in als Vertreter/in des Arbeitgebers,</text:p>
            </text:list-item>
            <text:list-item>
              <text:p text:style-name="P24"><text:span text:style-name="T25">die Mitarbeitervertretung</text:span></text:p>
            </text:list-item>
            <text:list-item>
              <text:p text:style-name="P26"><text:span text:style-name="T27">die Vertrauensperson für schwerbehinderte Mitarbeitende,</text:span></text:p>
            </text:list-item>
            <text:list-item>
              <text:p text:style-name="P28">der Betriebsarzt,</text:p>
            </text:list-item>
            <text:list-item>
              <text:p text:style-name="P29"><text:span text:style-name="T30">die Rehabilitationsträger, ggf. das Integrationsamt.</text:span></text:p>
            </text:list-item>
          </text:list>
        </text:list-item>
      </text:list>
      <text:p text:style-name="P31"/>
      <text:p text:style-name="P32">Die Einbindung dieser Personen oder Stellen erfolgt nur im Rahmen des Erforderlichen und nur,<text:s/>soweit Sie hierfür zuvor schriftlich Ihre Einwilligung erteilt haben.</text:p>
      <text:p text:style-name="P33"/>
      <text:p text:style-name="P34">4. Welche Vorteile bringt Ihnen das BEM?</text:p>
      <text:p text:style-name="P35">Das BEM kann zu Ihrer persönlichen Gesunderhaltung beitragen. Wird arbeitsbedingten</text:p>
      <text:p text:style-name="P36">Ursachen Ihrer Arbeitsunfähigkeit nachgegangen, kann einer<text:s/>möglicherweise drohenden</text:p>
      <text:p text:style-name="Standard"><text:span text:style-name="T37">Chronifizierung der Krankheit vorgebeugt werden. Durch Einleitung geeigneter Maßnahmen, die Ihre gesundheitlichen Einschränkungen berücksichtigen, kann Ihnen auch künftig der Arbeitsplatz bei uns erhalten bleiben.</text:span></text:p>
      <text:p text:style-name="P38"/>
      <text:p text:style-name="P39">5. Sind Sie zur<text:s/>Teilnahme am BEM verpflichtet?</text:p>
      <text:p text:style-name="P40">Ihre Teilnahme am BEM ist freiwillig. Die gesetzliche Regelung sieht vor, dass ohne Ihr Einverständnis kein BEM durchgeführt werden darf. Auch besteht die Möglichkeit, eine bereits erteilte Einwilligungserklärung für die Zukunft zurückzunehmen und das Verfahren damit zu beenden.</text:p>
      <text:soft-page-break/>
      <text:p text:style-name="P41">In dem Zusammenhang möchten wir Sie jedoch darauf aufmerksam machen, dass ohne Ihre Mitwirkungsbereitschaft eine erfolgreiche Eingliederung nicht geschehen kann.</text:p>
      <text:p text:style-name="P42"/>
      <text:p text:style-name="P43"/>
      <text:p text:style-name="P44">6. Müssen Sie dem Arbeitgeber und den<text:s/>übrigen Beteiligten Ihre Diagnosen mitteilen?</text:p>
      <text:p text:style-name="P45">Sie sind nicht verpflichtet, Ihre Diagnosen anzugeben. Ein BEM wird aber nur erfolgreich sein, wenn die Beteiligten über alle derzeitigen oder dauerhaften Einschränkungen am Arbeitsplatz, die durch Ihre Erkrankung für Sie bestehen, informiert werden.</text:p>
      <text:p text:style-name="P46">Wir als Arbeitgeber sind verpflichtet, nur so viele Informationen über Ihren Gesundheitszustand und Ihre damit einhergehenden Einschränkungen am Arbeitsplatz einzuholen, wie erforderlich sind, um ein zielführendes,<text:s/>der Gesundwerdung und Gesunderhaltung dienendes BEM durchführen zu können. Das beinhaltet auch die Verpflichtung unsererseits, mit den erhobenen Daten besonders sensibel umzugehen und diese nach Ablauf der Aufbewahrungsfristen zu löschen. Etwaige krankheitsbezogene Daten werden nicht zur Personalakte genommen, sondern als Bestandteil einer BEM-Akte von Personen aufbewahrt, die besonderen Geheimhaltungs- und Verschwiegenheitsverpflichtungen unterliegen.</text:p>
      <text:p text:style-name="P47">Alle Daten, die nach Beendigung des BEM nicht mehr erforderlich sind, werden vernichtet.</text:p>
      <text:p text:style-name="P48"/>
      <text:p text:style-name="P49">7. Was passiert, wenn Sie die Durchführung eines BEM ablehnen?</text:p>
      <text:p text:style-name="P50">Zunächst hat es keine Auswirkung, wenn Sie mit der Durchführung eines BEM nicht einverstanden sind. Die Ablehnung eines BEM hat keine unmittelbaren Folgen und muss auch nicht begründet werden.</text:p>
      <text:p text:style-name="P51">Mittelbar kann Ihre Entscheidung jedoch Folgen haben. Wird Ihnen die Durchführung eines BEM angeboten, welches Sie ablehnen, können Sie sich bei möglichen arbeitsrechtlichen Auseinandersetzungen nicht darauf berufen,<text:s/>dass kein BEM durchgeführt oder eine leidens- oder behindertengerechte Anpassung des Arbeitsplatzes nicht versucht wurde.</text:p>
      <text:p text:style-name="P52"/>
      <text:p text:style-name="P53">8. Fazit</text:p>
      <text:p text:style-name="Standard"><text:span text:style-name="T54">Bitte verstehen Sie unser Angebot, ein BEM mit Ihnen durchzuführen, nicht als Kontrolle oder Überwachung. Vielmehr geht es u</text:span><text:span text:style-name="T55">ns darum, Ihre Gesundheit aber auch die Fähigkeiten und Erfahrungen, die Sie im Laufe der Zeit erworben haben, zu erhalten. Letztlich sind alle am BEM beteiligten Personen und Stellen gleichberechtigte Partner*innen bei der Suche nach geeigneten Lösungen,<text:s/></text:span><text:span text:style-name="T56">die Sie in die Lage versetzen, Ihre Tätigkeit bei uns auch künftig fortsetzen zu können. Auf diese Weise profitieren sowohl Sie als Mitarbeitender als auch wir als Arbeitgeber von der erfolgreichen Durchführung eines B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BulletSymbols" style:display-name="Bullet Symbols" style:family="text">
      <style:text-properties style:font-name="OpenSymbol" style:font-name-asian="OpenSymbol" style:font-name-complex="OpenSymbol"/>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font-size="8pt" style:font-size-asian="8pt" style:font-size-complex="8pt"/>
    </style:style>
  </office:automatic-styles>
  <office:master-styles>
    <style:master-page style:name="MP0" style:page-layout-name="PL0">
      <style:footer>
        <text:p text:style-name="Fußzeile"><text:span text:style-name="T2"><text:tab/></text:span><text:span text:style-name="T3"><text:tab/>Version 1.1 / 03.11.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teutsch, Ineke</meta:initial-creator>
    <dc:creator>HP</dc:creator>
    <meta:creation-date>2022-10-25T07:41:00Z</meta:creation-date>
    <dc:date>2022-12-01T09:21:00Z</dc:date>
    <meta:print-date>2022-09-28T08:37:00Z</meta:print-date>
    <meta:template xlink:href="Normal" xlink:type="simple"/>
    <meta:editing-cycles>4</meta:editing-cycles>
    <meta:editing-duration>PT0S</meta:editing-duration>
    <meta:document-statistic meta:page-count="2" meta:paragraph-count="10" meta:word-count="721" meta:character-count="5255" meta:row-count="37" meta:non-whitespace-character-count="4544"/>
  </office:meta>
</office:document-meta>
</file>